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-sans, sans-serif" svg:font-family="Open-sans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3" style:parent-style-name="Textbody" style:family="paragraph">
      <style:text-properties style:font-name="Open-sans, sans-serif" fo:font-weight="bold" style:font-weight-asian="bold" fo:color="#777777" fo:font-size="10pt" style:font-size-asian="10pt"/>
    </style:style>
    <style:style style:name="P4" style:parent-style-name="Textbody" style:family="paragraph">
      <style:text-properties style:font-name="Open-sans, sans-serif" fo:font-weight="bold" style:font-weight-asian="bold" fo:color="#777777" fo:font-size="10pt" style:font-size-asian="10pt"/>
    </style:style>
    <style:style style:name="T5" style:parent-style-name="Standardnípísmoodstavce" style:family="text">
      <style:text-properties style:font-name="Open-sans, sans-serif" fo:color="#000000" fo:font-size="10pt" style:font-size-asian="10pt"/>
    </style:style>
  </office:automatic-styles>
  <office:body>
    <office:text text:use-soft-page-breaks="true">
      <text:p text:style-name="P1"><text:span text:style-name="T2">Oznámení o odstoupení od smlouvy</text:span></text:p>
      <text:p text:style-name="Textbody"/>
      <text:p text:style-name="Textbody">Adresát:<text:s/>NANO Systems s.r.o., Na Nivách 2147/24 70030 Ostrava Zábřeh IČ: 46577084 DIČ: CZ46577084</text:p>
      <text:p text:style-name="Textbody"/>
      <text:p text:style-name="Textbody">Adresa pro vrácení: Nábytek v<text:s/>kostce, Konská 46, Třinec, 739 62</text:p>
      <text:p text:style-name="Textbody"/>
      <text:p text:style-name="Textbody">Oznamuji tímto, že odstupuji od smlouvy o nákupu tohoto zboží:</text:p>
      <text:p text:style-name="Textbody"/>
      <text:p text:style-name="Textbody">................................................................................................................................................................</text:p>
      <text:p text:style-name="Textbody"/>
      <text:p text:style-name="Textbody">................................................................................................................................................................</text:p>
      <text:p text:style-name="Textbody"/>
      <text:p text:style-name="Textbody">Jméno a příjmení kupujícího (spotřebitele):</text:p>
      <text:p text:style-name="P3"/>
      <text:p text:style-name="P4"/>
      <text:p text:style-name="Textbody">..............................................................................................</text:p>
      <text:p text:style-name="Textbody"/>
      <text:p text:style-name="Textbody">Adresa kupujícího (spotřebitele):</text:p>
      <text:p text:style-name="Textbody"><text:span text:style-name="T5"><text:line-break/></text:span></text:p>
      <text:p text:style-name="Textbody">….........................................................................................</text:p>
      <text:p text:style-name="Textbody"/>
      <text:p text:style-name="Textbody">Datum objednání zboží:</text:p>
      <text:p text:style-name="Textbody"/>
      <text:p text:style-name="Textbody">Číslo objednávky:</text:p>
      <text:p text:style-name="Textbody"/>
      <text:p text:style-name="Textbody">Číslo účtu pro bezhotovostní<text:s/>vrácení kupní ceny:</text:p>
      <text:p text:style-name="Textbody"/>
      <text:p text:style-name="Textbody">.............................................................................................</text:p>
      <text:p text:style-name="Standard"/>
      <text:p text:style-name="Textbody">Podpis kupujícího (spotřebitele) ...........................................................</text:p>
      <text:p text:style-name="Textbody">(pouze pokud je tento formulář zasílán v listinné podobě)</text:p>
      <text:p text:style-name="Textbody"/>
      <text:p text:style-name="Textbody"/>
      <text:p text:style-name="Textbody">Datum ...........................................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-sans, sans-serif" svg:font-family="Open-sans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 Luková</meta:initial-creator>
    <dc:creator>Jana Lukova</dc:creator>
    <meta:creation-date>2020-02-04T09:21:00Z</meta:creation-date>
    <dc:date>2024-06-18T12:43:00Z</dc:date>
    <meta:template xlink:href="Normal" xlink:type="simple"/>
    <meta:editing-cycles>1</meta:editing-cycles>
    <meta:editing-duration>PT1020S</meta:editing-duration>
    <meta:document-statistic meta:page-count="1" meta:paragraph-count="2" meta:word-count="181" meta:character-count="1248" meta:row-count="8" meta:non-whitespace-character-count="1069"/>
  </office:meta>
</office:document-meta>
</file>